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2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</text:span><text:span text:style-name="T2">ý</text:span><text:span text:style-name="T3">sledky voleb prezidenta republiky I.kolo</text:span></text:p>
      <text:p text:style-name="P1"><text:span text:style-name="T3"/></text:p>
      <text:p text:style-name="P2"><text:span text:style-name="T3">1. Ing. Petr Pavel<text:s text:c="32"/>67 hlas</text:span><text:span text:style-name="T4">ů</text:span></text:p>
      <text:p text:style-name="P2"><text:span text:style-name="T4">2. Ing. Andrej Babiš<text:s text:c="28"/>43 hlasů</text:span></text:p>
      <text:p text:style-name="P2"><text:span text:style-name="T4">3. Prof. Ing. danuše Nerudov</text:span><text:span text:style-name="T5">á</text:span><text:span text:style-name="T6"><text:s text:c="10"/>31 hlas</text:span><text:span text:style-name="T7">ů</text:span></text:p>
      <text:p text:style-name="P2"><text:span text:style-name="T7">4. Pavel Fischer<text:s text:c="37"/>7 hlasů</text:span></text:p>
      <text:p text:style-name="P2"><text:span text:style-name="T7">5. Bašta Jaroslav<text:s text:c="35"/>5 hlasů</text:span></text:p>
      <text:p text:style-name="P2"><text:span text:style-name="T7">6. MUDr. Bc. Marek Hilšer, Ph.D.<text:s text:c="7"/>5 hlasů</text:span></text:p>
      <text:p text:style-name="P2"><text:span text:style-name="T7">7. PhDr. Karel Diviš<text:s text:c="31"/>1 hlas</text:span></text:p>
      <text:p text:style-name="P2"><text:span text:style-name="T7">8. Prof.MUDr. Tom</text:span><text:span text:style-name="T8">á</text:span><text:span text:style-name="T9">š Zima DrSc.<text:s text:c="8"/>0 hlasů</text:span></text:p>
      <text:p text:style-name="P2"><text:span text:style-name="T9"/></text:p>
      <text:p text:style-name="P2"><text:span text:style-name="T9">Z 228 voličů přišlo volit 164 lid</text:span><text:span text:style-name="T10">í</text:span><text:span text:style-name="T11">, platn</text:span><text:span text:style-name="T12">ý</text:span><text:span text:style-name="T13">ch hlas</text:span><text:span text:style-name="T14">ů bylo 159 a 5 hlasů bylo neplatn</text:span><text:span text:style-name="T15">ý</text:span><text:span text:style-name="T16">ch. Celkem p</text:span><text:span text:style-name="T17">řišlo k volb</text:span><text:span text:style-name="T18">á</text:span><text:span text:style-name="T19">m 72% voli</text:span><text:span text:style-name="T20">čů.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